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Sinterklaas intocht - 2023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een besluit genomen op de aanvraag met zaaknummer Z2023-00000181 voor Evenementenvergunning - Sinterklaas intocht - 2023 op locatie Rheineplein 1, 7622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1 okto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273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181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Sinterklaas intocht - 2023, Rheineplein 1, 7622DG Borne</meta:user-defined>
    <meta:user-defined meta:name="OVERHEIDop.datumEindeReactietermijn">2023-11-15</meta:user-defined>
    <meta:user-defined meta:name="OVERHEIDop.terinzageleggingBG">https://jeleefomgeving.nl/inzien/001888468/09b597de-60fc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2733</meta:user-defined>
    <meta:user-defined meta:name="OVERHEIDop.GmbID/DC.identifier">gmb-2023-422733</meta:user-defined>
    <meta:user-defined meta:name="OVERHEIDop.versieInformatie"/>
  </office:meta>
</office:document-meta>
</file>