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bassin aan Albert van 't Hartweg 4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2808 Albert van 't Hartweg 42, 2665 MJ Bleiswijk. </text:p>
            <text:p text:style-name="common-al">Het aanleggen van een waterbassin (verzonden 27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73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2808</meta:user-defined>
    <dc:language>nl</dc:language>
    <meta:user-defined meta:name="OVERHEIDop.locatietype/OVERHEIDop.gebiedsmarkering">Adres</meta:user-defined>
    <meta:user-defined meta:name="DC.title">Toestemming voor het aanleggen van een waterbassin aan Albert van 't Hartweg 42 te Bleisw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31</meta:user-defined>
    <meta:user-defined meta:name="OVERHEIDop.GmbID/DC.identifier">gmb-2023-422731</meta:user-defined>
    <meta:user-defined meta:name="OVERHEIDop.versieInformatie"/>
  </office:meta>
</office:document-meta>
</file>