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, vervangen van de spiltrap door een rechte steektrap (vogelkijkhut Pastoorsweij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
</text:p>
            <text:p text:style-name="common-al">
Nr.: 17241815
</text:p>
            <text:p text:style-name="common-al">
Omschrijving: , vervangen van de spiltrap door een rechte steektrap (vogelkijkhut Pastoorsweijer)
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2272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2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2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1815</meta:user-defined>
    <meta:user-defined meta:name="DCTERMS.abstract">vervangen van de spiltrap door een rechte steektrap (vogelkijkhut Pastoorsweijer)</meta:user-defined>
    <dc:language>nl</dc:language>
    <meta:user-defined meta:name="OVERHEIDop.locatietype/OVERHEIDop.gebiedsmarkering">Punt</meta:user-defined>
    <meta:user-defined meta:name="DC.title">Verlengen beslistermijn, , vervangen van de spiltrap door een rechte steektrap (vogelkijkhut Pastoorsweijer)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729</meta:user-defined>
    <meta:user-defined meta:name="OVERHEIDop.GmbID/DC.identifier">gmb-2023-422729</meta:user-defined>
    <meta:user-defined meta:name="OVERHEIDop.versieInformatie"/>
  </office:meta>
</office:document-meta>
</file>