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tgieterstraat 27 Leeuwarden, (11056168) vergrot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otgieterstraat 27 Leeuwarden, (11056168) vergroten van de bestaande dakkapel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72</meta:user-defined>
    <meta:user-defined meta:name="OVERHEIDop.GmbID/DC.identifier">gmb-2023-42272</meta:user-defined>
    <meta:user-defined meta:name="OVERHEIDop.versieInformatie"/>
  </office:meta>
</office:document-meta>
</file>