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oor De Kwakel 40, 1241LD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een besluit genomen op de aanvraag met zaaknummer Z2023-00000287 voor het kappen van twee bomen op locatie voor De Kwakel 40, 1241LD Kortenhoef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28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271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1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1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87</meta:user-defined>
    <meta:user-defined meta:name="DCTERMS.abstract">Betreft: Beschikking op aanvraag op locatie voor De Kwakel 40, 1241LD Kortenhoef. Startdatum:25 augustus 2023 datum besluit: 26 september 2023</meta:user-defined>
    <dc:language>nl</dc:language>
    <meta:user-defined meta:name="OVERHEIDop.locatietype/OVERHEIDop.gebiedsmarkering">Punt</meta:user-defined>
    <meta:user-defined meta:name="DC.title">Kennisgeving besluit op Omgevingsvergunning, voor De Kwakel 40, 1241LD Kortenhoef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714</meta:user-defined>
    <meta:user-defined meta:name="OVERHEIDop.GmbID/DC.identifier">gmb-2023-422714</meta:user-defined>
    <meta:user-defined meta:name="OVERHEIDop.versieInformatie"/>
  </office:meta>
</office:document-meta>
</file>