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Evertsenstraat 27 5666G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Evertsenstraat 27 5666GL Geldrop</text:p>
            <text:p text:style-name="common-al">Datum ontvangst: 01-10-2023</text:p>
            <text:p text:style-name="common-al">Omschrijving: het plaatsen van een erker en verwijderen van de draagmuur</text:p>
            <text:p text:style-name="common-al">Zaaknummer: 177118376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270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0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7646</meta:user-defined>
    <meta:user-defined meta:name="DCTERMS.abstract">het plaatsen van een erker en verwijderen van de draagmuur</meta:user-defined>
    <dc:language>nl</dc:language>
    <meta:user-defined meta:name="OVERHEIDop.locatietype/OVERHEIDop.gebiedsmarkering">Punt</meta:user-defined>
    <meta:user-defined meta:name="DC.title">Kennisgeving ontvangst aanvraag omgevingsvergunning Jan Evertsenstraat 27 5666GL Geldr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702</meta:user-defined>
    <meta:user-defined meta:name="OVERHEIDop.GmbID/DC.identifier">gmb-2023-422702</meta:user-defined>
    <meta:user-defined meta:name="OVERHEIDop.versieInformatie"/>
  </office:meta>
</office:document-meta>
</file>