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tuinkamer en een garage en het plaatsen van een carport aan Leeghwaterweg 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580 Leeghwaterweg 6, 2661 TV Bergschenhoek. </text:p>
            <text:p text:style-name="common-al">Het aanbouwen van een tuinkamer en een garage en het plaatsen van een carport (verzonden 25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7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580</meta:user-defined>
    <dc:language>nl</dc:language>
    <meta:user-defined meta:name="OVERHEIDop.locatietype/OVERHEIDop.gebiedsmarkering">Adres</meta:user-defined>
    <meta:user-defined meta:name="DC.title">Toestemming voor het aanbouwen van een tuinkamer en een garage en het plaatsen van een carport aan Leeghwaterweg 6 te Bergschen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00</meta:user-defined>
    <meta:user-defined meta:name="OVERHEIDop.GmbID/DC.identifier">gmb-2023-422700</meta:user-defined>
    <meta:user-defined meta:name="OVERHEIDop.versieInformatie"/>
  </office:meta>
</office:document-meta>
</file>