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Westrenenlaan 4, 3971AE Driebergen-Rijsenburg, constructieve wijzigingen in bestaande woning t.b.v. een nieuwe indeling (RX2023-00002283, 29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Westrenenlaan 4, 3971AE Driebergen-Rijsenburg, constructieve wijzigingen in bestaande woning t.b.v. een nieuwe indeling (RX2023-00002283, 29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269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9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9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283</meta:user-defined>
    <meta:user-defined meta:name="DCTERMS.abstract">van Westrenenlaan 4, 3971AE Driebergen-Rijsenburg, constructieve wijzigingen in bestaande woning t.b.v. een nieuwe indeling (RX2023-00002283, 29 september 2023)</meta:user-defined>
    <dc:language>nl</dc:language>
    <meta:user-defined meta:name="OVERHEIDop.locatietype/OVERHEIDop.gebiedsmarkering">Punt</meta:user-defined>
    <meta:user-defined meta:name="DC.title">Gemeente Utrechtse Heuvelrug, ingediende aanvraag omgevingsvergunning - van Westrenenlaan 4, 3971AE Driebergen-Rijsenburg, constructieve wijzigingen in bestaande woning t.b.v. een nieuwe indeling (RX2023-00002283, 29 september 2023)</meta:user-defined>
    <meta:user-defined meta:name="DCTERMS.W3CDTF/DCTERMS.available">2023-10-04</meta:user-defined>
    <meta:user-defined meta:name="DCTERMS.W3CDTF/OVERHEIDop.jaargang">2023</meta:user-defined>
    <meta:user-defined meta:name="OVERHEIDop.publicationIssue">422692</meta:user-defined>
    <meta:user-defined meta:name="OVERHEIDop.GmbID/DC.identifier">gmb-2023-422692</meta:user-defined>
    <meta:user-defined meta:name="OVERHEIDop.versieInformatie"/>
  </office:meta>
</office:document-meta>
</file>