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Bestemmingsplan Sonnenbergkwartier, deelplan manegeterrein gewijzigd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de gemeenteraad in zijn vergadering van 19 januari 2023 het bestemmingsplan ‘Sonnenbergkwartier, deelplan manegeterrein’ gewijzigd heeft vastgesteld.</text:p>
            <text:p text:style-name="common-al">
            <text:span text:style-name="nadrukvet">Bestemmingsplan</text:span>
          </text:p>
            <text:p text:style-name="common-al">Dit bestemmingsplan maakt de herontwikkeling en afronding van het voormalige manegeterrein in het Sonnenbergkwartier mogelijk. Het plan voorziet in de mogelijkheid tot het realiseren van 27 koopappartementen, 16 sociale huurappartementen, 4 grondgebonden woningen, een kerkgebouw en de herinrichting van de bestaande parkeerplaats bij het Kulturhus. </text:p>
            <text:p text:style-name="common-al">
            <text:span text:style-name="nadrukondlijn">Wijzigingen</text:span>
          </text:p>
            <text:p text:style-name="common-al">Het bestemmingsplan is ten opzichte van het ontwerp gewijzigd vastgesteld. Bij de vaststelling zijn de volgende wijzingen ten opzichte van het ontwerpplan aangebracht:</text:p>
            <text:p text:style-name="common-al">
            <text:span text:style-name="nadrukcur">Verbeelding: </text:span>
          </text:p>
            <text:list text:style-name="id1-3-2-1-1-7">
              <text:list-item text:style-override="id1-3-2-1-1-7-1">
                <text:number>-</text:number>
                <text:p text:style-name="al">ter plaatse van de twee-onder-een-kapwoningen, in het zuidelijke deel van het plangebied, is binnen het bestemmingsvlak ‘Wonen-1’ een aanduiding ‘bijgebouw’ aangebracht. Deze aanduiding ligt op het gedeelte van het erf grenzend aan het openbaar toegankelijk gebied. Hierdoor wordt het mogelijk om met een omgevingsvergunning een al dan niet aangebouwd bijbehorend bouwwerk te bouwen. </text:p>
              </text:list-item>
            </text:list>
            <text:p text:style-name="common-al">
            <text:span text:style-name="nadrukcur">Planregels: </text:span>
          </text:p>
            <text:p text:style-name="common-al">In de bouwregels onder artikel 7, behorende bij de enkelbestemming ‘Wonen – 1’, zijn bouwregels toegevoegd die betrekking hebben op de hierboven weergegeven aanpassing van de verbeelding. De aangepaste bouwregels hebben enkel betrekking op de erfbebouwingsregeling. </text:p>
            <text:list text:style-name="id1-3-2-1-1-10">
              <text:list-item text:style-override="id1-3-2-1-1-10-1">
                <text:number>-</text:number>
                <text:p text:style-name="al">Artikel 7, lid 7.2, sub 7.2.3 is een nieuw onderdeel a toegevoegd; </text:p>
              </text:list-item>
            </text:list>
            <text:p text:style-name="common-al">
            <text:span text:style-name="nadrukcur">a) ter plaatse van de aanduiding 'bijgebouwen', mogen bijbehorende bouwwerken in het voorerfgebied worden gebouwd, waarbij het bepaalde in lid 7.2.2, onder a, b, d en e overeenkomstig van toepassing is; </text:span>
          </text:p>
            <text:list text:style-name="id1-3-2-1-1-12">
              <text:list-item text:style-override="id1-3-2-1-1-12-1">
                <text:number>-</text:number>
                <text:p text:style-name="al">Artikel 7, lid 7.2, sub 7.2.4 is een nieuw onderdeel b toegevoegd; </text:p>
              </text:list-item>
            </text:list>
            <text:p text:style-name="common-al">
            <text:span text:style-name="nadrukcur">b) in afwijking van het gestelde onder a, geldt dat ter plaatse van de aanduiding 'bijgebouwen' de bouwhoogte niet meer mag bedragen dan 2,5 meter. </text:span>
          </text:p>
            <text:p text:style-name="common-al">
            <text:span text:style-name="nadrukvet">Inzage</text:span>
          </text:p>
            <text:p text:style-name="common-al">Het gewijzigd vastgesteld bestemmingsplan ligt met ingang van woensdag 1 februari 2023 tot en met 15 maart 2023 tijdens openingstijden voor een ieder ter inzage in het stadhuis. Het vastgestelde bestemmingsplan is ook digitaal beschikbaar via <text:a xlink:href="http://www.ruimtelijkeplannen.nl" xlink:type="simple">www.ruimtelijkeplannen.nl</text:a>. Het planidentificatienummer (ID) is NL.IMRO.0166.00991038-VB01.</text:p>
            <text:p text:style-name="common-al">
            <text:span text:style-name="nadrukvet">Beroep</text:span>
          </text:p>
            <text:p text:style-name="common-al">Gedurende de termijn van terinzagelegging kunnen de volgende (rechts)personen beroep instellen bij de Afdeling bestuursrechtspraak van de Raad van State (Postbus 20019, 2500 EA Den Haag):</text:p>
            <text:list text:style-name="id1-3-2-1-1-18">
              <text:list-item text:style-override="id1-3-2-1-1-18-1">
                <text:number>-</text:number>
                <text:p text:style-name="al">belanghebbenden;</text:p>
              </text:list-item>
              <text:list-item text:style-override="id1-3-2-1-1-18-2">
                <text:number>-</text:number>
                <text:p text:style-name="al">niet-belanghebbenden die tijdig een zienswijze hebben ingediend tegen het ontwerpbestemmingsplan;</text:p>
              </text:list-item>
              <text:list-item text:style-override="id1-3-2-1-1-18-3">
                <text:number>-</text:number>
                <text:p text:style-name="al">belanghebbenden tegen de wijzigingen ten opzichte van het ontwerpbestemmingsplan.</text:p>
              </text:list-item>
            </text:list>
            <text:p text:style-name="common-al">Het beroepschrift moet gedagtekend, gemotiveerd en ondertekend zijn.</text:p>
            <text:p text:style-name="common-al">
            <text:span text:style-name="nadrukvet">Inwerkingtreding</text:span>
          </text:p>
            <text:p text:style-name="last-al">Het besluit tot vaststelling van het bestemmingsplan treedt in werking de dag na afloop van de beroepstermijn. Het instellen van beroep schorst het besluit niet. Degene die beroep instelt kan daarnaast een verzoek om een voorlopige voorziening (schorsing) indienen bij de Voorzitter van de Afdeling Bestuursrechtspraak van de Raad van State op het voornoemde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26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1038-VB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Sonnenbergkwartier, deelplan manegeterrein gewijzigd vastgesteld</meta:user-defined>
    <meta:user-defined meta:name="DCTERMS.W3CDTF/DCTERMS.available">2023-01-31</meta:user-defined>
    <meta:user-defined meta:name="DCTERMS.W3CDTF/OVERHEIDop.jaargang">2023</meta:user-defined>
    <meta:user-defined meta:name="OVERHEIDop.publicationIssue">42269</meta:user-defined>
    <meta:user-defined meta:name="OVERHEIDop.GmbID/DC.identifier">gmb-2023-42269</meta:user-defined>
    <meta:user-defined meta:name="OVERHEIDop.versieInformatie"/>
  </office:meta>
</office:document-meta>
</file>