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nes Verhulststraat 152-H 107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152-H 1071NP Amsterdam</text:p>
            <text:p text:style-name="common-al">Omschrijving: kappen van een boom, staande in de achtertuin</text:p>
            <text:p text:style-name="common-al">Datum ontvangst: 28-09-2023</text:p>
            <text:p text:style-name="common-al">Zaaknummer: Z2023-Z006696</text:p>
            <text:p text:style-name="common-al">OLO nummer: 80912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669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Johannes Verhulststraat 152-H 1071NP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89</meta:user-defined>
    <meta:user-defined meta:name="OVERHEIDop.GmbID/DC.identifier">gmb-2023-422689</meta:user-defined>
    <meta:user-defined meta:name="OVERHEIDop.versieInformatie"/>
  </office:meta>
</office:document-meta>
</file>