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keet en een dixi voor het uitvoeren van onderhoudswerkzaamheden aan de parkeerplaats tegenover Beukenlaan 10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3204 De parkeerplaats tegenover Beukenlaan 106, sectie C nummer 8058, Bleiswijk.</text:p>
            <text:p text:style-name="common-al">Het tijdelijk plaatsen van een keet en een dixi voor het uitvoeren van onderhoudswerkzaamheden (verzonden 22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268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204</meta:user-defined>
    <dc:language>nl</dc:language>
    <meta:user-defined meta:name="OVERHEIDop.locatietype/OVERHEIDop.gebiedsmarkering">Adres</meta:user-defined>
    <meta:user-defined meta:name="DC.title">Toestemming voor het tijdelijk plaatsen van een keet en een dixi voor het uitvoeren van onderhoudswerkzaamheden aan de parkeerplaats tegenover Beukenlaan 106 te Bleisw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84</meta:user-defined>
    <meta:user-defined meta:name="OVERHEIDop.GmbID/DC.identifier">gmb-2023-422684</meta:user-defined>
    <meta:user-defined meta:name="OVERHEIDop.versieInformatie"/>
  </office:meta>
</office:document-meta>
</file>