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rker aan de voorzijde van de woning aan Leeuwerikstraat 9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8 september 2023 Leeuwerikstraat 92 het plaatsen van een erker aan de voorzijde van de woning 3853 AG 9 nov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268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8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68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erker aan de voorzijde van de woning aan Leeuwerikstraat 92 te Ermelo</meta:user-defined>
    <meta:user-defined meta:name="DCTERMS.W3CDTF/DCTERMS.available">2023-10-04</meta:user-defined>
    <meta:user-defined meta:name="DCTERMS.W3CDTF/OVERHEIDop.jaargang">2023</meta:user-defined>
    <meta:user-defined meta:name="OVERHEIDop.publicationIssue">422683</meta:user-defined>
    <meta:user-defined meta:name="OVERHEIDop.GmbID/DC.identifier">gmb-2023-422683</meta:user-defined>
    <meta:user-defined meta:name="OVERHEIDop.versieInformatie"/>
  </office:meta>
</office:document-meta>
</file>