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subsidieplafonds 2024 Amsterdam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 van Amsterdam brengt te algemener kennis dat in hun vergadering van 26 september 2023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plafonds voor de subsidieregeling Sociale Basis voor 2024 -onder voorbehoud van vaststelling door de gemeenteraad van de begroting 2024 – worden vastgesteld op:</text:p>
            <text:list text:style-name="id1-3-2-2-1-3">
              <text:list-item text:style-override="id1-3-2-2-1-3-1">
                <text:number>•</text:number>
                <text:p text:style-name="al">€ 8.688.345 voor de hoofdcategorie ‘Zelfredzaamheid &amp; ontplooiing Volwassenen’ voor periodieke subsidies. </text:p>
              </text:list-item>
              <text:list-item text:style-override="id1-3-2-2-1-3-2">
                <text:number>•</text:number>
                <text:p text:style-name="al">€ 327.814 voor de hoofdcategorie ‘Zelfredzaamheid &amp; ontplooiing Volwassenen‘ voor eenmalige subsidies. </text:p>
              </text:list-item>
              <text:list-item text:style-override="id1-3-2-2-1-3-3">
                <text:number>•</text:number>
                <text:p text:style-name="al">€ 5.409.901 voor de hoofdcategorie ‘Zelfredzaamheid &amp; ontplooiing Jeugd’ voor periodieke subsidies. </text:p>
              </text:list-item>
              <text:list-item text:style-override="id1-3-2-2-1-3-4">
                <text:number>•</text:number>
                <text:p text:style-name="al">€ 276.421 voor de hoofdcategorie ‘Zelfredzaamheid &amp; ontplooiing Jeugd’ voor eenmalige subsidies. </text:p>
              </text:list-item>
            </text:list>
            <text:p text:style-name="al">In deze bedragen is een nominale compensatie opgenomen van 5,0 %. Mocht bij de begroting een andere nominale compensatie op subsidies worden vastgesteld dan waarmee in dit besluit rekening is gehouden, dan worden plafondbedragen hiervan rechtswege op aangepast en bekendgemaak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Het college van burgemeester en wethouders van de gemeente Amsterdam,</text:p>
          </text:section>
          <text:section text:name="ondertekening_id1-3-2-3-2">
            <text:p><text:span text:style-name="functie">Namens hen,</text:span></text:p>
          </text:section>
          <text:section text:name="ondertekening_id1-3-2-3-3">
            <text:p><text:span text:style-name="functie">Het dagelijks bestuur van de bestuurscommissie van stadsdeel Zuid van Amsterdam,</text:span></text:p>
          </text:section>
          <text:section text:name="ondertekening_id1-3-2-3-4">
            <text:p><text:span text:style-name="functie">O. Leijten, stadsdeeldirecteur</text:span></text:p>
          </text:section>
          <text:section text:name="ondertekening_id1-3-2-3-5">
            <text:p><text:span text:style-name="functie">B. L. Vink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8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ststellen subsidieplafonds 2024 Amsterdam stadsdeel Zui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81</meta:user-defined>
    <meta:user-defined meta:name="OVERHEIDop.GmbID/DC.identifier">gmb-2023-422681</meta:user-defined>
    <meta:user-defined meta:name="OVERHEIDop.versieInformatie"/>
  </office:meta>
</office:document-meta>
</file>