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lo Coendersbuurt 38, 9948P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Eemsdelta een aanvraag ontvangen voor het plaatsen van zonnepanelen op de locatie Mello Coendersbuurt 38, 9948PN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6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meta:user-defined meta:name="DCTERMS.abstract">26 september 2023 voor het plaatsen van zonnepanelen op de locatie Mello Coendersbuurt 38, 9948PN Termunterzijl.</meta:user-defined>
    <dc:language>nl</dc:language>
    <meta:user-defined meta:name="OVERHEIDop.locatietype/OVERHEIDop.gebiedsmarkering">Punt</meta:user-defined>
    <meta:user-defined meta:name="DC.title">Kennisgeving ontvangst aanvraag omgevingsvergunning Mello Coendersbuurt 38, 9948PN Termunterzij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680</meta:user-defined>
    <meta:user-defined meta:name="OVERHEIDop.GmbID/DC.identifier">gmb-2023-422680</meta:user-defined>
    <meta:user-defined meta:name="OVERHEIDop.versieInformatie"/>
  </office:meta>
</office:document-meta>
</file>