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erwe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eerweer 8, 3012KB, evenement ‘De Keerweer parade’vindt plaats van 29 september tot en met 1 oktober tussen 15:00 en 23:00 (aanvraagdatum 11-09-2023, dossiernummer OMV.23.09.0012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267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7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7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erweer 8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79</meta:user-defined>
    <meta:user-defined meta:name="OVERHEIDop.GmbID/DC.identifier">gmb-2023-422679</meta:user-defined>
    <meta:user-defined meta:name="OVERHEIDop.versieInformatie"/>
  </office:meta>
</office:document-meta>
</file>