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CV Stichting Dieren met Dieren, dierenbuffet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78591 Stichting Dieren met Dieren.</text:p>
            <text:p text:style-name="common-al">Activiteit: dierenbuffet.</text:p>
            <text:p text:style-name="common-al">Datum: zaterdag 7 oktober 2023 van 16.00 uur tot 17.00 uur.</text:p>
            <text:p text:style-name="common-al">Plaats: Dieren, winkelcentrum Calluna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evenementen@rhed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2267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67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67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CV Stichting Dieren met Dieren, dierenbuffet, Dier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673</meta:user-defined>
    <meta:user-defined meta:name="OVERHEIDop.GmbID/DC.identifier">gmb-2023-422673</meta:user-defined>
    <meta:user-defined meta:name="OVERHEIDop.versieInformatie"/>
  </office:meta>
</office:document-meta>
</file>