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chter Pieter de Hooghlaan 25 t/m 39, 1394GJ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2023-00000285 voor het kappen van twee bomen op locatie achter Pieter de Hooghlaan 25 t/m 39, 1394GJ Nederhorst den Berg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8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266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85</meta:user-defined>
    <meta:user-defined meta:name="DCTERMS.abstract">Betreft: Beschikking op aanvraag op locatie achter Pieter de Hooghlaan 25 t/m 39, 1394GJ Nederhorst den Berg. Startdatum:25 augustus 2023 datum besluit: 26 september 2023</meta:user-defined>
    <dc:language>nl</dc:language>
    <meta:user-defined meta:name="OVERHEIDop.locatietype/OVERHEIDop.gebiedsmarkering">Punt</meta:user-defined>
    <meta:user-defined meta:name="DC.title">Kennisgeving besluit op Omgevingsvergunning, achter Pieter de Hooghlaan 25 t/m 39, 1394GJ Nederhorst den Be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67</meta:user-defined>
    <meta:user-defined meta:name="OVERHEIDop.GmbID/DC.identifier">gmb-2023-422667</meta:user-defined>
    <meta:user-defined meta:name="OVERHEIDop.versieInformatie"/>
  </office:meta>
</office:document-meta>
</file>