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35047) Hoekweg Voorburg nabij de Nieuwe Tolbrug plaatsen van een ponton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pontonbrug naast de Nieuwe Tolbrug.</text:p>
            <text:p text:style-name="common-al">
            <text:span text:style-name="nadrukvet">Datum bekendmaking besluit: </text:span>2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26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6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(kenmerk 1035047) Hoekweg Voorburg nabij de Nieuwe Tolbrug plaatsen van een pontonbru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663</meta:user-defined>
    <meta:user-defined meta:name="OVERHEIDop.GmbID/DC.identifier">gmb-2023-422663</meta:user-defined>
    <meta:user-defined meta:name="OVERHEIDop.versieInformatie"/>
  </office:meta>
</office:document-meta>
</file>