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bekrachtigingsbesluit Woo-besluiten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</text:p>
            <text:p text:style-name="al"/>
            <text:p text:style-name="al">gelezen het voorstel van burgemeester en wethouders;</text:p>
            <text:p text:style-name="al"/>
            <text:p text:style-name="al">gezien het bekrachtigingsbesluit van de raad van 29 juni 2023;</text:p>
            <text:p text:style-name="al"/>
            <text:p text:style-name="al">besluit :</text:p>
            <text:p text:style-name="al"/>
            <text:p text:style-name="al">in aanvulling op het bekrachtigingsbesluit van 29 juni 2023 de reeds genomen besluiten van het college op Woo-verzoeken, gericht aan de raad, alsmede de daarop genomen beslissingen op bezwaar, te bekrachtig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openbare raadsvergadering van 26 september 2023.</text:p>
              <text:p text:style-name="al"/>
              <text:p text:style-name="al">De griffier,</text:p>
              <text:p text:style-name="al">mr. F. Vermeulen</text:p>
              <text:p text:style-name="al"/>
              <text:p text:style-name="al">De voorzitter,</text:p>
              <text:p text:style-name="al">drs. A.R.B. van den Tillaar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266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lgemeen bekrachtigingsbesluit Woo-besluiten Vlissingen</meta:user-defined>
    <dc:language>nl</dc:language>
    <meta:user-defined meta:name="OVERHEIDop.locatietype/OVERHEIDop.gebiedsmarkering">Gemeente</meta:user-defined>
    <meta:user-defined meta:name="DC.title">Algemeen bekrachtigingsbesluit Woo-besluiten Vliss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662</meta:user-defined>
    <meta:user-defined meta:name="OVERHEIDop.GmbID/DC.identifier">gmb-2023-422662</meta:user-defined>
    <meta:user-defined meta:name="OVERHEIDop.versieInformatie"/>
  </office:meta>
</office:document-meta>
</file>