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/berging, Dykswâl 5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ykswâl 5, Drogeham</text:p>
            <text:p text:style-name="common-al">Olo: 8096035</text:p>
            <text:p text:style-name="common-al">het bouwen van een garage/berging</text:p>
            <text:p text:style-name="common-al">Datum ontvangst: 02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26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/berging, Dykswâl 5, Drogeh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661</meta:user-defined>
    <meta:user-defined meta:name="OVERHEIDop.GmbID/DC.identifier">gmb-2023-422661</meta:user-defined>
    <meta:user-defined meta:name="OVERHEIDop.versieInformatie"/>
  </office:meta>
</office:document-meta>
</file>