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0917) Laan van Nieuw Oosteinde 430 Voorburg vergroten van de bestaande kaplaa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kaplaag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65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0917) Laan van Nieuw Oosteinde 430 Voorburg vergroten van de bestaande kaplaag (dakopbouw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56</meta:user-defined>
    <meta:user-defined meta:name="OVERHEIDop.GmbID/DC.identifier">gmb-2023-422656</meta:user-defined>
    <meta:user-defined meta:name="OVERHEIDop.versieInformatie"/>
  </office:meta>
</office:document-meta>
</file>