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hal met ontvangstruimte en vergaderfaciliteiten en een kascomplex nabij Violierenweg 1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4078 Nabij Violierenweg 1, sectie D nummer 3752 en deels 3113, Bleiswijk.</text:p>
            <text:p text:style-name="common-al">Het bouwen van een hal met ontvangstruimte en vergaderfaciliteiten en een kascomplex (verzonden </text:p>
            <text:p text:style-name="common-al">28-09-2023)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6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078</meta:user-defined>
    <dc:language>nl</dc:language>
    <meta:user-defined meta:name="OVERHEIDop.locatietype/OVERHEIDop.gebiedsmarkering">Adres</meta:user-defined>
    <meta:user-defined meta:name="DC.title">Verlenging beslistermijn voor het bouwen van een hal met ontvangstruimte en vergaderfaciliteiten en een kascomplex nabij Violierenweg 1 te Bleis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54</meta:user-defined>
    <meta:user-defined meta:name="OVERHEIDop.GmbID/DC.identifier">gmb-2023-422654</meta:user-defined>
    <meta:user-defined meta:name="OVERHEIDop.versieInformatie"/>
  </office:meta>
</office:document-meta>
</file>