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- Buiten behandeling stel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iten behandeling stellen omgevingsvergunning, </text:p>
            <text:p text:style-name="tussenkopcur">het uitbreiden van de woning, Sint Catharinastraat 5, 5081 V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Catharinastraat 5, 5081 V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int Catharinastraat 5 Hilvarenbeek, uitbreiding woning</text:p>
            <text:p text:style-name="common-al">
            
          </text:p>
            <text:p text:style-name="common-al">
            <text:span text:style-name="nadrukvet">Besluitdatum:</text:span>
          </text:p>
            <text:p text:style-name="common-al">2 oktober 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0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﻿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besluitdatum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26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02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ouwen - Buiten behandeling stellen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53</meta:user-defined>
    <meta:user-defined meta:name="OVERHEIDop.GmbID/DC.identifier">gmb-2023-422653</meta:user-defined>
    <meta:user-defined meta:name="OVERHEIDop.versieInformatie"/>
  </office:meta>
</office:document-meta>
</file>