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arrenkap, Halloween spook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490 CV De Narrenkap.</text:p>
            <text:p text:style-name="common-al">Activiteit: Halloween spooktocht.</text:p>
            <text:p text:style-name="common-al">Datum: zaterdag 28 oktober 2023 van 19.00 uur - 24.00 uur.</text:p>
            <text:p text:style-name="common-al">Plaats: Velp, Biljoen en omgeving.</text:p>
            <text:p text:style-name="common-al">Website: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6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V De Narrenkap, Halloween spooktocht, Ve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49</meta:user-defined>
    <meta:user-defined meta:name="OVERHEIDop.GmbID/DC.identifier">gmb-2023-422649</meta:user-defined>
    <meta:user-defined meta:name="OVERHEIDop.versieInformatie"/>
  </office:meta>
</office:document-meta>
</file>