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opslagloods aan J. Poortmanweg 11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49229 J. Poortmanweg 11, 2651 NB Berkel en Rodenrijs.</text:p>
            <text:p text:style-name="common-al">Het plaatsen van een opslagloods (verzonden 22-09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264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4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4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9229</meta:user-defined>
    <dc:language>nl</dc:language>
    <meta:user-defined meta:name="OVERHEIDop.locatietype/OVERHEIDop.gebiedsmarkering">Adres</meta:user-defined>
    <meta:user-defined meta:name="DC.title">Verlenging beslistermijn voor het plaatsen van een opslagloods aan J. Poortmanweg 11 te Berkel en Rodenrijs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646</meta:user-defined>
    <meta:user-defined meta:name="OVERHEIDop.GmbID/DC.identifier">gmb-2023-422646</meta:user-defined>
    <meta:user-defined meta:name="OVERHEIDop.versieInformatie"/>
  </office:meta>
</office:document-meta>
</file>