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nokverhoging op locatie Asserlaan 8, 2871 L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023 een besluit genomen op de reguliere aanvraag met zaaknummer 19311187827 voor een aanvraag beschikking regulier behandelen voor het plaatsen van een nokverhoging op locatie Asserlaan 8, 2871 LL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64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7827</meta:user-defined>
    <meta:user-defined meta:name="DCTERMS.abstract">Projectomschrijving: Eind november begin december 2023 willen we een nokverhoging/dakkapel laten plaatsen aan de achterzijde van onze woning. Deze verhoging/dakkapel is identiek aan 2 buren, Asserlaan 6 en Asserlaan 2, in ons blokje van 4 woningen.</meta:user-defined>
    <dc:language>nl</dc:language>
    <meta:user-defined meta:name="OVERHEIDop.locatietype/OVERHEIDop.gebiedsmarkering">Punt</meta:user-defined>
    <meta:user-defined meta:name="DC.title">Kennisgeving besluit op aanvraag voor een aanvraag beschikking regulier behandelen voor het plaatsen van een nokverhoging op locatie Asserlaan 8, 2871 LL Schoonhoven</meta:user-defined>
    <meta:user-defined meta:name="DCTERMS.W3CDTF/DCTERMS.available">2023-10-04</meta:user-defined>
    <meta:user-defined meta:name="DCTERMS.W3CDTF/OVERHEIDop.jaargang">2023</meta:user-defined>
    <meta:user-defined meta:name="OVERHEIDop.publicationIssue">422645</meta:user-defined>
    <meta:user-defined meta:name="OVERHEIDop.GmbID/DC.identifier">gmb-2023-422645</meta:user-defined>
    <meta:user-defined meta:name="OVERHEIDop.versieInformatie"/>
  </office:meta>
</office:document-meta>
</file>