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erweer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Keerweer 8, 3012KB, organiseren evenement ‘De Keerweer parade’. Dit evenement vindt plaats van 29 september tot en met 1 oktober tussen 15:00 en 23:00. Het is de bedoeling om deze locatie tijdelijk in gebruik te nemen voor het evenement. Handelen in strijd met regels ruimtelijke ordening (datum besluit 26-09-2023, op dezelfde dag verzonden, dossiernummer OMV.23.09.0012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264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4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4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eerweer 8</meta:user-defined>
    <meta:user-defined meta:name="DCTERMS.W3CDTF/DCTERMS.available">2023-10-04</meta:user-defined>
    <meta:user-defined meta:name="DCTERMS.W3CDTF/OVERHEIDop.jaargang">2023</meta:user-defined>
    <meta:user-defined meta:name="OVERHEIDop.publicationIssue">422641</meta:user-defined>
    <meta:user-defined meta:name="OVERHEIDop.GmbID/DC.identifier">gmb-2023-422641</meta:user-defined>
    <meta:user-defined meta:name="OVERHEIDop.versieInformatie"/>
  </office:meta>
</office:document-meta>
</file>