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wonersinitiatief Rheden, Halloween 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0523 Bewonersinitiatief Rheden.</text:p>
            <text:p text:style-name="common-al">Activiteit: Halloween tocht.</text:p>
            <text:p text:style-name="common-al">Datum: vrijdag 27 oktober 2023 van 18.30 uur - 21.00 uur.</text:p>
            <text:p text:style-name="common-al">Plaats: Rheden.</text:p>
            <text:p text:style-name="common-al">Website:  <text:a xlink:href="http://www.halloweeninrheden.nl/" xlink:type="simple">www.halloweenin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6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ewonersinitiatief Rheden, Halloween tocht, Rhe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31</meta:user-defined>
    <meta:user-defined meta:name="OVERHEIDop.GmbID/DC.identifier">gmb-2023-422631</meta:user-defined>
    <meta:user-defined meta:name="OVERHEIDop.versieInformatie"/>
  </office:meta>
</office:document-meta>
</file>