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alseweg 2 (parkeerterrein bij Kulturhus de Vos) in Westendorp, voor een standplaatsvergunning voor de verkoop van aardappelen, groente en fruit, iedere dinsdag in 2023 en 2024</text:p>
      <text:section text:name="zakelijke-mededeling_id1-3-2" text:style-name="zakelijke-mededeling">
        <text:section text:name="zakelijke-mededeling-tekst_id1-3-2-1" text:style-name="zakelijke-mededeling-tekst">
          <text:section text:name="tekst_id1-3-2-1-1" text:style-name="tekst">
            <text:p text:style-name="common-al">Op 29 september 2023 heeft het college van Burgemeester en wethouders een besluit genomen op de aanvraag voor een omgevingsvergunning voor een standplaatsvergunning voor de verkoop van aardappelen, groente en fruit, iedere dinsdag in 2023 en 2024 op het perceel gelegen aan de Halseweg 2 (parkeerterrein bij Kulturhus de Vos) in Westendorp. Het besluit is verzonden op 29 september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2623</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623</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623</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Besluit omgevingsvergunning Halseweg 2 (parkeerterrein bij Kulturhus de Vos) in Westendorp, voor een standplaatsvergunning voor de verkoop van aardappelen, groente en fruit, iedere dinsdag in 2023 en 2024</meta:user-defined>
    <meta:user-defined meta:name="DCTERMS.W3CDTF/DCTERMS.available">2023-10-04</meta:user-defined>
    <meta:user-defined meta:name="DCTERMS.W3CDTF/OVERHEIDop.jaargang">2023</meta:user-defined>
    <meta:user-defined meta:name="OVERHEIDop.publicationIssue">422623</meta:user-defined>
    <meta:user-defined meta:name="OVERHEIDop.GmbID/DC.identifier">gmb-2023-422623</meta:user-defined>
    <meta:user-defined meta:name="OVERHEIDop.versieInformatie"/>
  </office:meta>
</office:document-meta>
</file>