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chting aan Straatsedijk 2a 5091S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inrichting aan Straatsedijk 2a 5091SG Oost West en Middelbeers. Het kenmerk van de gemeente voor deze zaak is 0823469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6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46902</meta:user-defined>
    <meta:user-defined meta:name="DCTERMS.abstract">wijzigen van de inr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inrichting aan Straatsedijk 2a 5091SG Oost West en Middelbeers</meta:user-defined>
    <meta:user-defined meta:name="DCTERMS.W3CDTF/DCTERMS.available">2023-10-04</meta:user-defined>
    <meta:user-defined meta:name="DCTERMS.W3CDTF/OVERHEIDop.jaargang">2023</meta:user-defined>
    <meta:user-defined meta:name="OVERHEIDop.publicationIssue">422620</meta:user-defined>
    <meta:user-defined meta:name="OVERHEIDop.GmbID/DC.identifier">gmb-2023-422620</meta:user-defined>
    <meta:user-defined meta:name="OVERHEIDop.versieInformatie"/>
  </office:meta>
</office:document-meta>
</file>