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chaftwagen en een toilet in verband met schilderwerkzaamheden aan de parkeerplaats nabij Waterman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5433 De parkeerplaats nabij Waterman 1, 2665 WJ Bleiswijk.</text:p>
            <text:p text:style-name="common-al">Het tijdelijk plaatsen van een schaftwagen en een toilet in verband met schilderwerkzaamheden (ontvangen 25-09-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261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1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1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5433</meta:user-defined>
    <dc:language>nl</dc:language>
    <meta:user-defined meta:name="OVERHEIDop.locatietype/OVERHEIDop.gebiedsmarkering">Adres</meta:user-defined>
    <meta:user-defined meta:name="DC.title">Aanvraag vergunning voor het tijdelijk plaatsen van een schaftwagen en een toilet in verband met schilderwerkzaamheden aan de parkeerplaats nabij Waterman 1 te Bleiswijk</meta:user-defined>
    <meta:user-defined meta:name="DCTERMS.W3CDTF/DCTERMS.available">2023-10-04</meta:user-defined>
    <meta:user-defined meta:name="DCTERMS.W3CDTF/OVERHEIDop.jaargang">2023</meta:user-defined>
    <meta:user-defined meta:name="OVERHEIDop.publicationIssue">422619</meta:user-defined>
    <meta:user-defined meta:name="OVERHEIDop.GmbID/DC.identifier">gmb-2023-422619</meta:user-defined>
    <meta:user-defined meta:name="OVERHEIDop.versieInformatie"/>
  </office:meta>
</office:document-meta>
</file>