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locatie Gooiergracht 73, 1251VC te Laren, ingekomen 30 september 2023 (zaaknummer WABO 2023-0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plaatsen van een dakkapel op de locatie Gooiergracht 73, 1251VC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261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op de locatie Gooiergracht 73, 1251VC te Laren, ingekomen 30 september 2023 (zaaknummer WABO 2023-0822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15</meta:user-defined>
    <meta:user-defined meta:name="OVERHEIDop.GmbID/DC.identifier">gmb-2023-422615</meta:user-defined>
    <meta:user-defined meta:name="OVERHEIDop.versieInformatie"/>
  </office:meta>
</office:document-meta>
</file>