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chapendrift 47 a, 1261HM te Blaricum, ingekomen 29 september 2023 (zaaknummer WABO 2023-0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Schapendrift 47 a, 1261HM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261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chapendrift 47 a, 1261HM te Blaricum, ingekomen 29 september 2023 (zaaknummer WABO 2023-0820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13</meta:user-defined>
    <meta:user-defined meta:name="OVERHEIDop.GmbID/DC.identifier">gmb-2023-422613</meta:user-defined>
    <meta:user-defined meta:name="OVERHEIDop.versieInformatie"/>
  </office:meta>
</office:document-meta>
</file>