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van het clubgebouw van ‘De Ermelosche IJsclub’ aan Suikerbakker 4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september 2023 Suikerbakker 40 het vervangen van het dak van het clubgebouw van ‘De Ermelosche IJsclub’ 3851 EV 8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6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dak van het clubgebouw van ‘De Ermelosche IJsclub’ aan Suikerbakker 40 te Ermelo</meta:user-defined>
    <meta:user-defined meta:name="DCTERMS.W3CDTF/DCTERMS.available">2023-10-04</meta:user-defined>
    <meta:user-defined meta:name="DCTERMS.W3CDTF/OVERHEIDop.jaargang">2023</meta:user-defined>
    <meta:user-defined meta:name="OVERHEIDop.publicationIssue">422612</meta:user-defined>
    <meta:user-defined meta:name="OVERHEIDop.GmbID/DC.identifier">gmb-2023-422612</meta:user-defined>
    <meta:user-defined meta:name="OVERHEIDop.versieInformatie"/>
  </office:meta>
</office:document-meta>
</file>