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eerweg 5, 1251ZG te Laren, ingekomen 28 september 2023 (zaaknummer WABO 2023-0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eerweg 5, 1251Z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261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1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eerweg 5, 1251ZG te Laren, ingekomen 28 september 2023 (zaaknummer WABO 2023-0818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11</meta:user-defined>
    <meta:user-defined meta:name="OVERHEIDop.GmbID/DC.identifier">gmb-2023-422611</meta:user-defined>
    <meta:user-defined meta:name="OVERHEIDop.versieInformatie"/>
  </office:meta>
</office:document-meta>
</file>