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Rotondeweg 6, 1261BG te Blaricum, ingekomen 27 september 2023 (zaaknummer WABO 2023-0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Rotondeweg 6, 1261B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261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1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1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Rotondeweg 6, 1261BG te Blaricum, ingekomen 27 september 2023 (zaaknummer WABO 2023-0812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10</meta:user-defined>
    <meta:user-defined meta:name="OVERHEIDop.GmbID/DC.identifier">gmb-2023-422610</meta:user-defined>
    <meta:user-defined meta:name="OVERHEIDop.versieInformatie"/>
  </office:meta>
</office:document-meta>
</file>