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onneker, A 3436. Brandemaatweg (volkstuinen) naast nr.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3 een besluit genomen op de aanvraag met zaaknummer V-2023-0369 voor een omgevingsvergunning : het plaatsen van 6 tuinhuizen, op locatie Lonneker, A 3436. Brandemaatweg (volkstuinen) naast nr. 9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26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onneker, A 3436. Brandemaatweg (volkstuinen) naast nr. 91</meta:user-defined>
    <meta:user-defined meta:name="DCTERMS.W3CDTF/DCTERMS.available">2023-02-08</meta:user-defined>
    <meta:user-defined meta:name="DCTERMS.W3CDTF/OVERHEIDop.jaargang">2023</meta:user-defined>
    <meta:user-defined meta:name="OVERHEIDop.publicationIssue">42261</meta:user-defined>
    <meta:user-defined meta:name="OVERHEIDop.GmbID/DC.identifier">gmb-2023-42261</meta:user-defined>
    <meta:user-defined meta:name="OVERHEIDop.versieInformatie"/>
  </office:meta>
</office:document-meta>
</file>