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hoogte van hekken van 4 eerder verleende padelbanen op de locatie Hendrik Smitlaantje 4, 1261VA te Blaricum, ingekomen 20 september 2023 (zaaknummer WABO 2023-0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legaliseren van de hoogte van hekken van 4 eerder verleende padelbanen op de locatie Hendrik Smitlaantje 4, 1261V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26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legaliseren van de hoogte van hekken van 4 eerder verleende padelbanen op de locatie Hendrik Smitlaantje 4, 1261VA te Blaricum, ingekomen 20 september 2023 (zaaknummer WABO 2023-0798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09</meta:user-defined>
    <meta:user-defined meta:name="OVERHEIDop.GmbID/DC.identifier">gmb-2023-422609</meta:user-defined>
    <meta:user-defined meta:name="OVERHEIDop.versieInformatie"/>
  </office:meta>
</office:document-meta>
</file>