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dakkapel aan 1 zijde op de locatie Meentweg 51, 3755PB te Eemnes (zaaknummer WABO 2023-078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8 september 2023 een omgevingsvergunning verleend. De gemeente geeft hiermee toestemming voor het verlengen van de dakkapel aan 1 zijde op de locatie Meentweg 51, 3755PB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26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dakkapel aan 1 zijde op de locatie Meentweg 51, 3755PB te Eemnes (zaaknummer WABO 2023-0784)</meta:user-defined>
    <meta:user-defined meta:name="DCTERMS.W3CDTF/DCTERMS.available">2023-10-04</meta:user-defined>
    <meta:user-defined meta:name="DCTERMS.W3CDTF/OVERHEIDop.jaargang">2023</meta:user-defined>
    <meta:user-defined meta:name="OVERHEIDop.publicationIssue">422608</meta:user-defined>
    <meta:user-defined meta:name="OVERHEIDop.GmbID/DC.identifier">gmb-2023-422608</meta:user-defined>
    <meta:user-defined meta:name="OVERHEIDop.versieInformatie"/>
  </office:meta>
</office:document-meta>
</file>