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expo 450 jaar Rheden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7466.</text:p>
            <text:p text:style-name="common-al">Activiteit: expo 450 jaar Rheden.</text:p>
            <text:p text:style-name="common-al">Datum: 12 t/m 17 oktober 2023.</text:p>
            <text:p text:style-name="common-al">Plaats: Ellecom, Eikenstraat.</text:p>
            <text:p text:style-name="common-al">Website : <text:a xlink:href="http://www.rheden.nl/" xlink:type="simple">www.rhed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260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0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Gemeente Rheden, expo 450 jaar Rheden, Elleco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06</meta:user-defined>
    <meta:user-defined meta:name="OVERHEIDop.GmbID/DC.identifier">gmb-2023-422606</meta:user-defined>
    <meta:user-defined meta:name="OVERHEIDop.versieInformatie"/>
  </office:meta>
</office:document-meta>
</file>