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orenlaan 67, 1261GC te Blaricum, het vervangen van de bestaande kozijnen (Rijksmonument) (zaaknummer WABO 2023-0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rvangen van de bestaande kozijnen (Rijksmonument) op de locatie Torenlaan 67, 1261GC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27 september 2023 besloten de beslistermijn op de aanvraag te verlengen met een termijn van maximaal zes weken.</text:p>
            <text:p text:style-name="common-al">Waarschijnlijk neemt gemeente uiterlijk 8 november 2023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2260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0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0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Torenlaan 67, 1261GC te Blaricum, het vervangen van de bestaande kozijnen (Rijksmonument) (zaaknummer WABO 2023-0675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04</meta:user-defined>
    <meta:user-defined meta:name="OVERHEIDop.GmbID/DC.identifier">gmb-2023-422604</meta:user-defined>
    <meta:user-defined meta:name="OVERHEIDop.versieInformatie"/>
  </office:meta>
</office:document-meta>
</file>