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op de locatie Kooltjespad 12, 1261DP te Blaricum (zaaknummer WABO 2023-059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8 september 2023 een omgevingsvergunning verleend. De gemeente geeft hiermee toestemming voor het aanleggen van een zwembad op de locatie Kooltjespad 12, 1261DP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260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0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0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op de locatie Kooltjespad 12, 1261DP te Blaricum (zaaknummer WABO 2023-0598)</meta:user-defined>
    <meta:user-defined meta:name="DCTERMS.W3CDTF/DCTERMS.available">2023-10-04</meta:user-defined>
    <meta:user-defined meta:name="DCTERMS.W3CDTF/OVERHEIDop.jaargang">2023</meta:user-defined>
    <meta:user-defined meta:name="OVERHEIDop.publicationIssue">422602</meta:user-defined>
    <meta:user-defined meta:name="OVERHEIDop.GmbID/DC.identifier">gmb-2023-422602</meta:user-defined>
    <meta:user-defined meta:name="OVERHEIDop.versieInformatie"/>
  </office:meta>
</office:document-meta>
</file>