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seweg 15 te Goedereede</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een aanvraag ontvangen voor een omgevingsvergunning betreffende het kappen van bomen op locatie Oostdijkseweg 15 te Goedereede. De aanvraag is geregistreerd onder zaaknummer Z/22/201965 / W2022-077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26</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dijkseweg 15 te Goedereede</meta:user-defined>
    <meta:user-defined meta:name="DCTERMS.W3CDTF/DCTERMS.available">2023-01-10</meta:user-defined>
    <meta:user-defined meta:name="DCTERMS.W3CDTF/OVERHEIDop.jaargang">2023</meta:user-defined>
    <meta:user-defined meta:name="OVERHEIDop.publicationIssue">4226</meta:user-defined>
    <meta:user-defined meta:name="OVERHEIDop.GmbID/DC.identifier">gmb-2023-4226</meta:user-defined>
    <meta:user-defined meta:name="OVERHEIDop.versieInformatie"/>
  </office:meta>
</office:document-meta>
</file>