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het bouwen van een recreatiewoning en het toekennen van huisnummer Eendenparkweg 55 1 aan Eendenparkweg 55 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7 september 2023 Eendenparkweg 55 1 het legaliseren van het bouwen van een recreatiewoning en het toekennen van het huisnummer Eendenparkweg 55 1 3852 LH 8 novem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259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9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9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van het bouwen van een recreatiewoning en het toekennen van huisnummer Eendenparkweg 55 1 aan Eendenparkweg 55 1 te Ermelo</meta:user-defined>
    <meta:user-defined meta:name="DCTERMS.W3CDTF/DCTERMS.available">2023-10-04</meta:user-defined>
    <meta:user-defined meta:name="DCTERMS.W3CDTF/OVERHEIDop.jaargang">2023</meta:user-defined>
    <meta:user-defined meta:name="OVERHEIDop.publicationIssue">422599</meta:user-defined>
    <meta:user-defined meta:name="OVERHEIDop.GmbID/DC.identifier">gmb-2023-422599</meta:user-defined>
    <meta:user-defined meta:name="OVERHEIDop.versieInformatie"/>
  </office:meta>
</office:document-meta>
</file>