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26213 - Kadastraalperceel GBK00 - P - 1376 Nabij Lage Horst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 GBK00 - P - 1376 Nabij Lage Horst 18 Groesbeek</text:p>
            <text:p text:style-name="common-al">Omschrijving : bouwen van een woning</text:p>
            <text:p text:style-name="common-al">Datum ontvangst : 1 oktober 2023</text:p>
            <text:p text:style-name="common-al">Zaaknummer ODRN : W.Z23.1074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5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8026213 - Kadastraalperceel GBK00 - P - 1376 Nabij Lage Horst 18 Groesbeek</meta:user-defined>
    <meta:user-defined meta:name="DCTERMS.W3CDTF/DCTERMS.available">2023-10-04</meta:user-defined>
    <meta:user-defined meta:name="DCTERMS.W3CDTF/OVERHEIDop.jaargang">2023</meta:user-defined>
    <meta:user-defined meta:name="OVERHEIDop.publicationIssue">422596</meta:user-defined>
    <meta:user-defined meta:name="OVERHEIDop.GmbID/DC.identifier">gmb-2023-422596</meta:user-defined>
    <meta:user-defined meta:name="OVERHEIDop.versieInformatie"/>
  </office:meta>
</office:document-meta>
</file>