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Rectificatie: Aanvraag vergunning voor het uitbreiden van een kattenhotel aan Horsterweg 158 te Erm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 Rectificatie aanvraag omgevingsvergunning</text:span>
          </text:p>
            <text:p text:style-name="common-al">Op 27 september 2023 is per abuis een aanvraag omgevingsvergunning bekendgemaakt, terwijl er <text:span text:style-name="nadrukondlijn">geen</text:span> sprake is van een aanvraag omgevingsvergunning. Het gaat om de volgende bekendmaking:</text:p>
            <text:list text:style-name="id1-3-2-1-1-3">
              <text:list-item text:style-override="id1-3-2-1-1-3-1">
                <text:number>•</text:number>
                <text:p text:style-name="al">Horsterweg 158 het uitbreiden van een kattenhotel 3853 JE</text:p>
              </text:list-item>
            </text:list>
            <text:p text:style-name="last-al">Voor meer informatie over de aanvraag kunt u terecht bij de afdeling Publiekszaken. Bel hiervoor naar 0341 - 56 73 21. Of vul een verzoek in om een bouwtekening of bouwplan in te zien via <text:a xlink:href="http://www.ermelo.nl/inzage" xlink:type="simple">www.ermelo.nl/inzage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rmelo</text:p>
            </table:table-cell>
            <table:table-cell office:value-type="string" table:style-name="header.C">
              <text:p text:style-name="headerright"><text:span text:style-name="nr">Nr. 422594</text:span><text:line-break/><text:date style:data-style-name="dag" text:fixed="true" text:date-value="2023-10-04"/><text:line-break/><text:date style:data-style-name="jaar" text:fixed="true" text:date-value="2023-10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2594</text:span><text:date style:data-style-name="nicedate" text:fixed="true" text:date-value="2023-10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2594</text:span><text:date style:data-style-name="nicedate" text:fixed="true" text:date-value="2023-10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2/xml/MC-DRP-OmgevingsvergunningAanvraag-Web-ZM.xml</meta:user-defined>
    <meta:user-defined meta:name="OVERHEID.Gemeente/DC.creator">Erm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rmelo</meta:user-defined>
    <meta:user-defined meta:name="OVERHEID.Gemeente/OVERHEID.authority">Erm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Rectificatie: Aanvraag vergunning voor het uitbreiden van een kattenhotel aan Horsterweg 158 te Ermelo</meta:user-defined>
    <meta:user-defined meta:name="DCTERMS.W3CDTF/DCTERMS.available">2023-10-04</meta:user-defined>
    <meta:user-defined meta:name="DCTERMS.W3CDTF/OVERHEIDop.jaargang">2023</meta:user-defined>
    <meta:user-defined meta:name="OVERHEIDop.publicationIssue">422594</meta:user-defined>
    <meta:user-defined meta:name="OVERHEIDop.GmbID/DC.identifier">gmb-2023-422594</meta:user-defined>
    <meta:user-defined meta:name="OVERHEIDop.versieInformatie"/>
  </office:meta>
</office:document-meta>
</file>