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Herxerenk 1 Wijhe</text:p>
      <text:section text:name="zakelijke-mededeling_id1-3-2" text:style-name="zakelijke-mededeling">
        <text:section text:name="zakelijke-mededeling-tekst_id1-3-2-1" text:style-name="zakelijke-mededeling-tekst">
          <text:section text:name="tekst_id1-3-2-1-1" text:style-name="tekst">
            <text:p text:style-name="common-al">Het college van B en W laat een nieuw bestemmingsplan maken voor de Herxerenk 1 te Wijhe, kadastraal bekend als gemeente Wijhe, sectie L, nummer 773. De initiatiefnemer wil het karakteristieke bijgebouw aan de Herxerenk 1 te Wijhe naar een zelfstandige woning omvormen.</text:p>
            <text:p text:style-name="last-al">U kunt op dit moment nog geen stukken inzien, een reactie geven of in beroep gaan. Binnenkort legt het college een ontwerpbestemmingsplan ter inzage. Dit wordt bekend gemaakt in de Huis aan Huis Reklamix, in het Gemeenteblad en op <text:a xlink:href="http://www.olst-wijhe.nl" xlink:type="simple">www.olst-wijhe.nl</text:a>. In de periode dat het plan ter inzage ligt kunt u wel reag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2259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9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9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3001095-0201</meta:user-defined>
    <meta:user-defined meta:name="OVERHEIDop.Plansoort/OVERHEIDop.plansoort">bestemmings- of omgevingsplan</meta:user-defined>
    <dc:language>nl</dc:language>
    <meta:user-defined meta:name="OVERHEIDop.locatietype/OVERHEIDop.gebiedsmarkering">Adres</meta:user-defined>
    <meta:user-defined meta:name="DC.title">Vooraankondiging bestemmingsplan Herxerenk 1 Wijhe</meta:user-defined>
    <meta:user-defined meta:name="DCTERMS.W3CDTF/DCTERMS.available">2023-10-11</meta:user-defined>
    <meta:user-defined meta:name="DCTERMS.W3CDTF/OVERHEIDop.jaargang">2023</meta:user-defined>
    <meta:user-defined meta:name="OVERHEIDop.publicationIssue">422591</meta:user-defined>
    <meta:user-defined meta:name="OVERHEIDop.GmbID/DC.identifier">gmb-2023-422591</meta:user-defined>
    <meta:user-defined meta:name="OVERHEIDop.versieInformatie"/>
  </office:meta>
</office:document-meta>
</file>