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uijerdamseweg 15, 4326LL Noordwelle   -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977777Datum indiening: 29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25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9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uijerdamseweg 15, 4326LL Noordwelle   - het vervangen van kozijn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89</meta:user-defined>
    <meta:user-defined meta:name="OVERHEIDop.GmbID/DC.identifier">gmb-2023-422589</meta:user-defined>
    <meta:user-defined meta:name="OVERHEIDop.versieInformatie"/>
  </office:meta>
</office:document-meta>
</file>