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interklaas Commissie Ellecom, intocht Sinterklaas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8373 Sinterklaas Commissie Ellecom.</text:p>
            <text:p text:style-name="common-al">Activiteit: intocht Sinterklaas.</text:p>
            <text:p text:style-name="common-al">Datum: zaterdag 25 november 2023 vanaf 11.00 uur.</text:p>
            <text:p text:style-name="common-al">Plaats: Ellecom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5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interklaas Commissie Ellecom, intocht Sinterklaas, Elleco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83</meta:user-defined>
    <meta:user-defined meta:name="OVERHEIDop.GmbID/DC.identifier">gmb-2023-422583</meta:user-defined>
    <meta:user-defined meta:name="OVERHEIDop.versieInformatie"/>
  </office:meta>
</office:document-meta>
</file>