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uitrit aan Oude Telgterweg 2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22 het verplaatsen van de uitrit 3853 P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8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uitrit aan Oude Telgterweg 222 te Erme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80</meta:user-defined>
    <meta:user-defined meta:name="OVERHEIDop.GmbID/DC.identifier">gmb-2023-422580</meta:user-defined>
    <meta:user-defined meta:name="OVERHEIDop.versieInformatie"/>
  </office:meta>
</office:document-meta>
</file>